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Pleno de la Cámara de Diputados de la Provincia:</text:p>
      <text:p text:style-name="P7"><text:span text:style-name="T3">La Comisión de Salud Pública y Asistencia Social ha considerado el proyecto de resolución </text:span><text:span text:style-name="T2">53658 CD – Somos Vida </text:span><text:span text:style-name="T3">de la señora diputada Brouwer, por el cual esta Cámara resuelve otorgar diploma de reconocimiento pública al Sanatorio Británico de la ciudad de Rosario, en virtud de cumplirse <text:s/>en este años 2024 el centésimo aniversario de su creación; y, por las razones expuestas en los fundamentos y las que podrá dar el miembro informante, </text:span><text:span text:style-name="T4">esta Comisión aconseja la aprobación del siguiente texto con modificaciones:</text:span></text:p>
      <text:p text:style-name="P3"/>
      <text:p text:style-name="P5">LA CÁMARA DE DIPUTADOS DE LA PROVINCIA </text:p>
      <text:p text:style-name="P5">RESUELVE: </text:p>
      <text:p text:style-name="P7"><text:span text:style-name="T2">ARTÍCULO 1 -</text:span><text:span text:style-name="T3"> Otorgar Diploma de Reconocimiento Público al Sanatorio Británico de la ciudad de Rosario, departamento Rosario, en virtud de cumplirse en este año 2024 el Centésimo Aniversario de su creación.</text:span></text:p>
      <text:p text:style-name="P7"><text:span text:style-name="T2">ARTÍCULO 2 - </text:span><text:span text:style-name="T3">Facultar a la Presidencia de la Cámara a establecer fecha, lugar y modalidad del acto de entrega de la distinción.</text:span></text:p>
      <text:p text:style-name="P7"><text:span text:style-name="T5">ARTÍCULO</text:span><text:span text:style-name="T2"> 3 -</text:span><text:span text:style-name="T3"> Encomendar todo lo atinente a la organización, convocatoria y coordinación de la actividad a la Dirección General de Ceremonial y Protocolo, y lo relativo a su difusión a la Dirección General de Prensa.</text:span></text:p>
      <text:p text:style-name="P7"><text:span text:style-name="T5">ARTÍCULO</text:span><text:span text:style-name="T2"> 4 -</text:span><text:span text:style-name="T3"> Autorizar a la Secretaría Administrativa a efectuar las erogaciones que resulten pertinentes para la realización del acto.</text:span></text:p>
      <text:p text:style-name="P7"><text:span text:style-name="T2">ART</text:span><text:span text:style-name="T5">ÍC</text:span><text:span text:style-name="T2">ULO 5 - </text:span><text:span text:style-name="T3">Regístrese, comuníquese y archívese.</text:span></text:p>
      <text:p text:style-name="P8"/>
      <text:p text:style-name="P9">Sala de la Comisión, 14 de agosto de 2024.</text:p>
      <text:p text:style-name="P9">Firmantes: DRISUN – MARTORANO – ARMAS BELAVI – BALAGUÉ – BROUWER – GONZÁLEZ – MANCINI - MASU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7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17cm" fo:margin-left="0cm" fo:margin-right="0cm" fo:margin-top="1.1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4 – Año del 30.º Aniversario de la Sanción de la Reforma Constitucional de la Repúblic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4-08-15T08:44:20.501872416</dc:date>
    <meta:editing-duration>PT15S</meta:editing-duration>
    <meta:editing-cycles>1</meta:editing-cycles>
    <meta:document-statistic meta:table-count="0" meta:image-count="1" meta:object-count="0" meta:page-count="1" meta:paragraph-count="13" meta:word-count="266" meta:character-count="1684" meta:non-whitespace-character-count="1420"/>
  </office:meta>
</office:document-meta>
</file>